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diende aanvragen omgevingsvergunningen week 26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24 juni 2022, CLZ00009133/7078137, Gelders benedeneind kavel 1, naast kruising Grebbeweg en Benedeneind, nieuwbouw woning, 3907, bouwen.</text:p>
              </text:list-item>
              <text:list-item text:style-override="id1-3-2-1-1-2-2">
                <text:number>2.</text:number>
                <text:p text:style-name="al">27 juni 2022, CLZ00009134/7081201, hoek Lange Vore – Kleine beer en hoek Korte Dreef – Prins Bernhardlaan, plaatsen bouwborden, 3902, reclame</text:p>
              </text:list-item>
              <text:list-item text:style-override="id1-3-2-1-1-2-3">
                <text:number>3.</text:number>
                <text:p text:style-name="al">28 juni 2022, CLZ00009140/7084213, Park Brouwersh­of. Gelegen op de hoek Raadhuiss­traat­Wolweg, corona herstelfonds kunstwerk, 3901, bouwen</text:p>
              </text:list-item>
              <text:list-item text:style-override="id1-3-2-1-1-2-4">
                <text:number>4.</text:number>
                <text:p text:style-name="al">28 juni 2022, CLZ00009144/7072777, Kanaalweg 2, wijzigen van de ramen op de eerste verdieping, 3901, handelen met gevolgen voor beschermde monumenten</text:p>
              </text:list-item>
              <text:list-item text:style-override="id1-3-2-1-1-2-5">
                <text:number>5.</text:number>
                <text:p text:style-name="al">30 juni 2022, CLZ00009158/7091553, Dr. Slotemaker de Bruïneplein 11, herbouwen van de winkel, 3904, bouwen</text:p>
              </text:list-item>
              <text:list-item text:style-override="id1-3-2-1-1-2-6">
                <text:number>6.</text:number>
                <text:p text:style-name="al">30 juni 2022, CLZ00009159/7091633, Patrimoniumlaan 13, plaatsen van een dakkapel en stalen trap, 3904, bouwen</text:p>
              </text:list-item>
              <text:list-item text:style-override="id1-3-2-1-1-2-7">
                <text:number>7.</text:number>
                <text:p text:style-name="al">1 juli 2022, CLZ00009160/7095565, De Smalle Zijde 2a, veranderen van de functie, 3903, bouwen</text:p>
              </text:list-item>
              <text:list-item text:style-override="id1-3-2-1-1-2-8">
                <text:number>8.</text:number>
                <text:p text:style-name="al">1 juli 2022, CLZ00009161/7095809, Componistensingel 2, bouwen van een vrijstaande woning, 3906, bouwen</text:p>
                <text:p text:style-name="al"/>
              </text:list-item>
            </text:list>
            <text:p text:style-name="last-al">De aanvragen zijn in te zien bij het Omgevingsloket in het gemeentehuis van Veenendaal. Het Omgevingsloket is alleen op afspraak bereikbaar. Heeft u vragen of wilt u een afspraak maken, dan kunt u per e-mail contact opnemen met deze afdeling via omgevingsloket@veenendaal.nl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0483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83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Ingediende aanvragen omgevingsvergunningen week 26: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839</meta:user-defined>
    <meta:user-defined meta:name="OVERHEIDop.GmbID/DC.identifier">gmb-2022-304839</meta:user-defined>
    <meta:user-defined meta:name="OVERHEIDop.versieInformatie"/>
  </office:meta>
</office:document-meta>
</file>