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Marsbergenstraat 97, 2134 LV, bouwen van een dakopbouw op de eerste en tweede verdieping, verzenddatum 30-06-2022, zaaknummer 6321528, olonummer 7054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Marsbergenstraat 97, 2134 LV, bouwen van een dakopbouw op de eerste en tweede verdieping, verzenddatum 30-06-2022, zaaknummer 6321528, olonummer 7054579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29</meta:user-defined>
    <meta:user-defined meta:name="OVERHEIDop.GmbID/DC.identifier">gmb-2022-304829</meta:user-defined>
    <meta:user-defined meta:name="OVERHEIDop.versieInformatie"/>
  </office:meta>
</office:document-meta>
</file>