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8-002612 gedeeltelijk ingetrokken - Amsteldijk Zuid 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044</text:span>
          </text:p>
            <text:p text:style-name="common-al">Gemeente Amstelveen heeft op 29 juni 2022 besloten de omgevingsvergunning, bekend onder zaaknummer Z18-002612, voor het vergroten van bestaande terrassen en privacyscherm op de bel-etage aan de achterzijde van de woningen en het wijzigen van de achtergevel gedeeltelijk in te trekken. De locatie is Amsteldijk Zuid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8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omgevingsvergunning Z18-002612 gedeeltelijk ingetrokken - Amsteldijk Zuid  59 in Amstel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28</meta:user-defined>
    <meta:user-defined meta:name="OVERHEIDop.GmbID/DC.identifier">gmb-2022-304828</meta:user-defined>
    <meta:user-defined meta:name="OVERHEIDop.versieInformatie"/>
  </office:meta>
</office:document-meta>
</file>