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kozijn aan de voorzijde van de woning aan Rottekade 10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52622 Rottekade 109, 2661 JR Bergschenhoek.</text:p>
            <text:p text:style-name="common-al">Het vervangen van het kozijn aan de voorzijde van de woning (verzonden 24-06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482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2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622</meta:user-defined>
    <dc:language>nl</dc:language>
    <meta:user-defined meta:name="OVERHEIDop.locatietype/OVERHEIDop.gebiedsmarkering">Adres</meta:user-defined>
    <meta:user-defined meta:name="DC.title">Toestemming voor het vervangen van het kozijn aan de voorzijde van de woning aan Rottekade 109 te Bergschenhoe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822</meta:user-defined>
    <meta:user-defined meta:name="OVERHEIDop.GmbID/DC.identifier">gmb-2022-304822</meta:user-defined>
    <meta:user-defined meta:name="OVERHEIDop.versieInformatie"/>
  </office:meta>
</office:document-meta>
</file>