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adeweg 74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7 december 2021 een melding Activiteitenbesluit milieubeheer is ontvangen voor het oprichten van een glastuinbouwbedrijf. De locatie betreft <text:span text:style-name="nadrukvet">Madeweg 74A, 2681 PN te Monster</text:span> (zaaknummer <text:span text:style-name="nadrukvet">0101967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Madeweg 74A te Monster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482</meta:user-defined>
    <meta:user-defined meta:name="OVERHEIDop.GmbID/DC.identifier">gmb-2022-30482</meta:user-defined>
    <meta:user-defined meta:name="OVERHEIDop.versieInformatie"/>
  </office:meta>
</office:document-meta>
</file>