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ntheffing geluidshinder voor het uittrillen van de damwanden in bouwkuipen 25 t/m 30 aan de Rottemerentunnel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ntheffing geluidshinder</text:p>
            <text:p text:style-name="common-al">418934 De Rottemerentunnel, Bergschenhoek.</text:p>
            <text:p text:style-name="common-al">Het uittrillen van de damwanden in bouwkuipen 25 t/m 30 van de Rottemerentunnel. De werkzaamheden vinden plaats binnen de reguliere werktijden (verzonden 24-06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1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1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8934</meta:user-defined>
    <dc:language>nl</dc:language>
    <meta:user-defined meta:name="OVERHEIDop.locatietype/OVERHEIDop.gebiedsmarkering">Woonplaats</meta:user-defined>
    <meta:user-defined meta:name="DC.title">Verlenging beslistermijn ontheffing geluidshinder voor het uittrillen van de damwanden in bouwkuipen 25 t/m 30 aan de Rottemerentunnel te Bergschen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19</meta:user-defined>
    <meta:user-defined meta:name="OVERHEIDop.GmbID/DC.identifier">gmb-2022-304819</meta:user-defined>
    <meta:user-defined meta:name="OVERHEIDop.versieInformatie"/>
  </office:meta>
</office:document-meta>
</file>