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5, 2131 HB, wijzigen deel kantoorfunctie naar een tijdelijke huisartsenpraktijk, 30-06-2022, zaaknummer 6402875, olonummer 709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jkermeerstraat 5, 2131 HB, wijzigen deel kantoorfunctie naar een tijdelijke huisartsenpraktijk, 30-06-2022, zaaknummer 6402875, olonummer 7090209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18</meta:user-defined>
    <meta:user-defined meta:name="OVERHEIDop.GmbID/DC.identifier">gmb-2022-304818</meta:user-defined>
    <meta:user-defined meta:name="OVERHEIDop.versieInformatie"/>
  </office:meta>
</office:document-meta>
</file>