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2,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voor een omgevingsvergunning met zaaknummer VHZ2022-00728.</text:p>
            <text:p text:style-name="common-al">De zaak betreft locatie Veldacker 2, 5505KN Veldhoven en heeft de omschrijving "realiseren van een overkapping"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48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28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Besluit aanvraag omgevingsvergunning Veldacker 2, 5505KN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12</meta:user-defined>
    <meta:user-defined meta:name="OVERHEIDop.GmbID/DC.identifier">gmb-2022-304812</meta:user-defined>
    <meta:user-defined meta:name="OVERHEIDop.versieInformatie"/>
  </office:meta>
</office:document-meta>
</file>