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Catharijnepoort 5, 2152 ET, bouwen van een veranda in de achtertuin, 30-06-2022, zaaknummer 6402663, olonummer 7094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8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Catharijnepoort 5, 2152 ET, bouwen van een veranda in de achtertuin, 30-06-2022, zaaknummer 6402663, olonummer 7094007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11</meta:user-defined>
    <meta:user-defined meta:name="OVERHEIDop.GmbID/DC.identifier">gmb-2022-304811</meta:user-defined>
    <meta:user-defined meta:name="OVERHEIDop.versieInformatie"/>
  </office:meta>
</office:document-meta>
</file>