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iesheuvelstraat 17, 2134 LL, aanleggen van een nieuwe uitrit, 30-06-2022, zaaknummer 6399931, olonummer 70930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480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0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0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Hoofddorp, Biesheuvelstraat 17, 2134 LL, aanleggen van een nieuwe uitrit, 30-06-2022, zaaknummer 6399931, olonummer 7093011.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807</meta:user-defined>
    <meta:user-defined meta:name="OVERHEIDop.GmbID/DC.identifier">gmb-2022-304807</meta:user-defined>
    <meta:user-defined meta:name="OVERHEIDop.versieInformatie"/>
  </office:meta>
</office:document-meta>
</file>