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thastraat 4, 5507L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voor een omgevingsvergunning met zaaknummer VHZ2022-00586.</text:p>
            <text:p text:style-name="common-al">De zaak betreft locatie Berthastraat 4, 5507LT Veldhoven en heeft de omschrijving "realiseren van een dakkapel"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47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86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Besluit aanvraag omgevingsvergunning Berthastraat 4, 5507LT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93</meta:user-defined>
    <meta:user-defined meta:name="OVERHEIDop.GmbID/DC.identifier">gmb-2022-304793</meta:user-defined>
    <meta:user-defined meta:name="OVERHEIDop.versieInformatie"/>
  </office:meta>
</office:document-meta>
</file>