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ootsafe Jan Ligthartstraat 83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837 </text:p>
                <text:p text:style-name="al">Omschrijving : plaatsen van een scootsafe </text:p>
                <text:p text:style-name="al">Zaaknummer : Z/2021/374770 </text:p>
                <text:p text:style-name="al">Bekendmakingsdatum: 21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47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4770</meta:user-defined>
    <dc:language>nl</dc:language>
    <meta:user-defined meta:name="OVERHEIDop.locatietype/OVERHEIDop.gebiedsmarkering">Adres</meta:user-defined>
    <meta:user-defined meta:name="DC.title">Verleende omgevingsvergunning, plaatsen van een scootsafe Jan Ligthartstraat 837, te Heemsker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479</meta:user-defined>
    <meta:user-defined meta:name="OVERHEIDop.GmbID/DC.identifier">gmb-2022-30479</meta:user-defined>
    <meta:user-defined meta:name="OVERHEIDop.versieInformatie"/>
  </office:meta>
</office:document-meta>
</file>