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71133 - Hengstdal 3 - 1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ngstdal 3 - 1 te Ubbergen</text:p>
            <text:p text:style-name="common-al">Omschrijving : amoveren van de kelder van gebouw F i.r.t. het SVP</text:p>
            <text:p text:style-name="common-al">Datum ontvangst : 20 januari 2022</text:p>
            <text:p text:style-name="common-al">Zaaknummer ODRN : W.Z22.10048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71133 - Hengstdal 3 - 1 te Ubbergen</meta:user-defined>
    <meta:user-defined meta:name="DCTERMS.W3CDTF/DCTERMS.available">2022-01-25</meta:user-defined>
    <meta:user-defined meta:name="DCTERMS.W3CDTF/OVERHEIDop.jaargang">2022</meta:user-defined>
    <meta:user-defined meta:name="OVERHEIDop.publicationIssue">30478</meta:user-defined>
    <meta:user-defined meta:name="OVERHEIDop.GmbID/DC.identifier">gmb-2022-30478</meta:user-defined>
    <meta:user-defined meta:name="OVERHEIDop.versieInformatie"/>
  </office:meta>
</office:document-meta>
</file>