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houden van de 'kei-picknick' aan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park Groningen, kadastrale gemeente Groningen, sectie R, perceelnummer 358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ouden 'kei-picknick' op 16 augustus 2022 (strijdig gebruik) (verzenddatum 30-06-2022, dossiernummer 20227418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77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7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7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meta:user-defined meta:name="OVERHEIDop.referentienummer">202274182</meta:user-defined>
    <dc:language>nl</dc:language>
    <meta:user-defined meta:name="OVERHEIDop.locatietype/OVERHEIDop.gebiedsmarkering">Weg</meta:user-defined>
    <meta:user-defined meta:name="DC.title">Toestemming voor het houden van de 'kei-picknick' aan Stadspark te Groning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779</meta:user-defined>
    <meta:user-defined meta:name="OVERHEIDop.GmbID/DC.identifier">gmb-2022-304779</meta:user-defined>
    <meta:user-defined meta:name="OVERHEIDop.versieInformatie"/>
  </office:meta>
</office:document-meta>
</file>