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naambordjes en naam letters, Golstraat 6 7411BP Deventer, [DVT00E11283] Deventer E 112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633</text:p>
            <text:p text:style-name="common-al">Ingekomen: 29-06-2022</text:p>
            <text:p text:style-name="common-al">Locatie: Golstraat 6 7411BP Deventer, [DVT00E11283] Deventer E 11283 </text:p>
            <text:p text:style-name="common-al">Projectomschrijving: het plaatsen van naambordjes en naam lett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77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7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7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6633</meta:user-defined>
    <meta:user-defined meta:name="DCTERMS.abstract">het plaatsen van naambordjes en naam letters </meta:user-defined>
    <dc:language>nl</dc:language>
    <meta:user-defined meta:name="OVERHEIDop.locatietype/OVERHEIDop.gebiedsmarkering">Punt</meta:user-defined>
    <meta:user-defined meta:name="DC.title">Aanvraag omgevingsvergunning, het plaatsen van naambordjes en naam letters, Golstraat 6 7411BP Deventer, [DVT00E11283] Deventer E 11283</meta:user-defined>
    <meta:user-defined meta:name="DCTERMS.W3CDTF/DCTERMS.available">2022-07-05</meta:user-defined>
    <meta:user-defined meta:name="DCTERMS.W3CDTF/OVERHEIDop.jaargang">2022</meta:user-defined>
    <meta:user-defined meta:name="OVERHEIDop.publicationIssue">304770</meta:user-defined>
    <meta:user-defined meta:name="OVERHEIDop.GmbID/DC.identifier">gmb-2022-304770</meta:user-defined>
    <meta:user-defined meta:name="OVERHEIDop.versieInformatie"/>
  </office:meta>
</office:document-meta>
</file>