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indberghstraat 3, 1171 GC, plaatsen van een dakkapel in het voordakvlak van de woning, 30-06-2022, zaaknummer 6399347, olonummer 70926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76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Lindberghstraat 3, 1171 GC, plaatsen van een dakkapel in het voordakvlak van de woning, 30-06-2022, zaaknummer 6399347, olonummer 7092663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63</meta:user-defined>
    <meta:user-defined meta:name="OVERHEIDop.GmbID/DC.identifier">gmb-2022-304763</meta:user-defined>
    <meta:user-defined meta:name="OVERHEIDop.versieInformatie"/>
  </office:meta>
</office:document-meta>
</file>