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ijzigingen bij het bouwen van het bedrijfspand aan Bedrijvenpark Oudeland, nabij Stevinstraat, sectie B nummer 178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6154 Bedrijvenpark Oudeland, nabij Stevinstraat, sectie B nummer 1782, Berkel en Rodenrijs.</text:p>
            <text:p text:style-name="common-al">Het uitvoeren van wijzigingen bij het bouwen van het bedrijfspand (wijziging eerder verleende vergunning) (ontvangen 24-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7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154</meta:user-defined>
    <dc:language>nl</dc:language>
    <meta:user-defined meta:name="OVERHEIDop.locatietype/OVERHEIDop.gebiedsmarkering">Weg</meta:user-defined>
    <meta:user-defined meta:name="DC.title">Aanvraag vergunning voor het uitvoeren van wijzigingen bij het bouwen van het bedrijfspand aan Bedrijvenpark Oudeland, nabij Stevinstraat, sectie B nummer 1782 te Berkel en Rodenrijs</meta:user-defined>
    <meta:user-defined meta:name="DCTERMS.W3CDTF/DCTERMS.available">2022-07-06</meta:user-defined>
    <meta:user-defined meta:name="DCTERMS.W3CDTF/OVERHEIDop.jaargang">2022</meta:user-defined>
    <meta:user-defined meta:name="OVERHEIDop.publicationIssue">304762</meta:user-defined>
    <meta:user-defined meta:name="OVERHEIDop.GmbID/DC.identifier">gmb-2022-304762</meta:user-defined>
    <meta:user-defined meta:name="OVERHEIDop.versieInformatie"/>
  </office:meta>
</office:document-meta>
</file>