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5830 (Hoofdweg 724), realiseren uitbreiding pand tot 8 studio’s, 30-06-2022, zaaknummer 6397512, olonummer 7041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75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L 5830 (Hoofdweg 724), realiseren uitbreiding pand tot 8 studio’s, 30-06-2022, zaaknummer 6397512, olonummer 7041221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52</meta:user-defined>
    <meta:user-defined meta:name="OVERHEIDop.GmbID/DC.identifier">gmb-2022-304752</meta:user-defined>
    <meta:user-defined meta:name="OVERHEIDop.versieInformatie"/>
  </office:meta>
</office:document-meta>
</file>