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13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O 2022-006 voor een omgevingsvergunning op locatie Rivierdijk 413A te Hardinxveld-Giessendam. De vergunning is verleend. Het besluit betreft: het plaatsen van een mantelzorgwoning. Het besluit is verzonden op 21 jan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47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0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413A te Hardinxveld-Giessen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75</meta:user-defined>
    <meta:user-defined meta:name="OVERHEIDop.GmbID/DC.identifier">gmb-2022-30475</meta:user-defined>
    <meta:user-defined meta:name="OVERHEIDop.versieInformatie"/>
  </office:meta>
</office:document-meta>
</file>