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kinderfeest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2-062015, Ouderkerkerplas, verklaring van geen bezwaar voor het organiseren van een kinderfeest op 2 juli 2022 (verzonden 27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474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4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4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2-062015</meta:user-defined>
    <dc:language>nl</dc:language>
    <meta:user-defined meta:name="OVERHEIDop.locatietype/OVERHEIDop.gebiedsmarkering">Woonplaats</meta:user-defined>
    <meta:user-defined meta:name="DC.title">Verklaring van geen bezwaar voor het organiseren van een kinderfeest aan Ouderkerkerplas te Ouderkerk aan de Amst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740</meta:user-defined>
    <meta:user-defined meta:name="OVERHEIDop.GmbID/DC.identifier">gmb-2022-304740</meta:user-defined>
    <meta:user-defined meta:name="OVERHEIDop.versieInformatie"/>
  </office:meta>
</office:document-meta>
</file>