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 Lambertusweg 12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49</text:p>
            <text:p text:style-name="common-al">Verleend op 21 januari 2022</text:p>
            <text:p text:style-name="common-al">het kappen en herplanten van een rode beuk in tuin achter woonhuis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47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1349</meta:user-defined>
    <meta:user-defined meta:name="DCTERMS.abstract">St.Lambertusweg 122 in Gemonde: het kappen en herplanten van een rode beuk in thuis achter woonhuis.</meta:user-defined>
    <dc:language>nl</dc:language>
    <meta:user-defined meta:name="OVERHEIDop.locatietype/OVERHEIDop.gebiedsmarkering">Adres</meta:user-defined>
    <meta:user-defined meta:name="DC.title">Verleende omgevingsvergunning St. Lambertusweg 122 in Gemonde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474</meta:user-defined>
    <meta:user-defined meta:name="OVERHEIDop.GmbID/DC.identifier">gmb-2022-30474</meta:user-defined>
    <meta:user-defined meta:name="OVERHEIDop.versieInformatie"/>
  </office:meta>
</office:document-meta>
</file>