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oot 7 5504N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voor een omgevingsvergunning met zaaknummer VHZ2022-00249.</text:p>
            <text:p text:style-name="common-al">De zaak betreft locatie Schoot 7 5504ND Veldhoven en heeft de omschrijving "bouwen van een woonhuis". 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47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49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Besluit aanvraag omgevingsvergunning Schoot 7 5504ND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739</meta:user-defined>
    <meta:user-defined meta:name="OVERHEIDop.GmbID/DC.identifier">gmb-2022-304739</meta:user-defined>
    <meta:user-defined meta:name="OVERHEIDop.versieInformatie"/>
  </office:meta>
</office:document-meta>
</file>