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met reguliere procedure, het aanleggen van een inrit, [DVT00M04443] Deventer M 4443, Klein Roessink 1 t/m 15, 7421KC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rechtswege verleende omgevingsvergunning met reguliere procedure</text:p>
            <text:p text:style-name="common-al">Kenmerk: Z2022-00002571</text:p>
            <text:p text:style-name="common-al">Verzenddatum besluit: 01-07-2022</text:p>
            <text:p text:style-name="common-al">Locatie: [DVT00M04443] Deventer M 4443, Klein Roessink 1 t/m 15, 7421KC Deventer</text:p>
            <text:p text:style-name="common-al">Projectomschrijving: het aanleggen van een inrit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4736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73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73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002571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DC.title">Van rechtswege verleende omgevingsvergunning met reguliere procedure, het aanleggen van een inrit, [DVT00M04443] Deventer M 4443, Klein Roessink 1 t/m 15, 7421KC Deventer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736</meta:user-defined>
    <meta:user-defined meta:name="OVERHEIDop.GmbID/DC.identifier">gmb-2022-304736</meta:user-defined>
    <meta:user-defined meta:name="OVERHEIDop.versieInformatie"/>
  </office:meta>
</office:document-meta>
</file>