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ottenbakkerstraat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22 met zaaknummer <text:span text:style-name="nadrukvet">M-SLM220225 </text:span>voor het slopen van een schuurtje op de locatie <text:span text:style-name="nadrukvet">Pottenbakkerstraat 5 in Sas van Gent.</text:span></text:p>
            <text:p text:style-name="common-al">De sloopmelding is op 1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73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3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ottenbakkerstraat 5 in Sas van Gen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733</meta:user-defined>
    <meta:user-defined meta:name="OVERHEIDop.GmbID/DC.identifier">gmb-2022-304733</meta:user-defined>
    <meta:user-defined meta:name="OVERHEIDop.versieInformatie"/>
  </office:meta>
</office:document-meta>
</file>