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zomerfeest van Basisschool Het Kofschip aan Turfstekers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57802, Turfstekerspad 1, verklaring van geen bezwaar voor het organiseren van het zomerfeest van Basisschool Het Kofschip op 1 juli 2022 (verzonden 2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7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57802</meta:user-defined>
    <dc:language>nl</dc:language>
    <meta:user-defined meta:name="OVERHEIDop.locatietype/OVERHEIDop.gebiedsmarkering">Adres</meta:user-defined>
    <meta:user-defined meta:name="DC.title">Verklaring van geen bezwaar voor het organiseren van het zomerfeest van Basisschool Het Kofschip aan Turfstekerspad 1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18</meta:user-defined>
    <meta:user-defined meta:name="OVERHEIDop.GmbID/DC.identifier">gmb-2022-304718</meta:user-defined>
    <meta:user-defined meta:name="OVERHEIDop.versieInformatie"/>
  </office:meta>
</office:document-meta>
</file>