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60, 1436 BM, restaureren Museum Crash, 20-01-2022, zaaknummer 5723320, olonummer 66710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7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60, 1436 BM, restaureren Museum Crash, 20-01-2022, zaaknummer 5723320, olonummer 6671075.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71</meta:user-defined>
    <meta:user-defined meta:name="OVERHEIDop.GmbID/DC.identifier">gmb-2022-30471</meta:user-defined>
    <meta:user-defined meta:name="OVERHEIDop.versieInformatie"/>
  </office:meta>
</office:document-meta>
</file>