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80-OVR-48580</text:p>
            <text:p text:style-name="common-al">Omschrijving: plaatsen van een dakkapel aan de achtergevel van de woning</text:p>
            <text:p text:style-name="common-al">Adres: Arcadeltstraat 11 5654LD Eindhoven</text:p>
            <text:p text:style-name="common-al">Soort aanvraag: Bouwen</text:p>
            <text:p text:style-name="common-al">Besluit: Verleend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7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80-OVR-48580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709</meta:user-defined>
    <meta:user-defined meta:name="OVERHEIDop.GmbID/DC.identifier">gmb-2022-304709</meta:user-defined>
    <meta:user-defined meta:name="OVERHEIDop.versieInformatie"/>
  </office:meta>
</office:document-meta>
</file>