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4, 4D en 4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arconistraat 4 8013 PK (industriefunctie/winkelfunctie)</text:span>
          </text:p>
            <text:p text:style-name="common-al">
            <text:span text:style-name="nadrukcur">Splitsen in:</text:span>
          </text:p>
            <text:p text:style-name="common-al">
            <text:span text:style-name="nadrukvet">Marconistraat 4 8013 PK (industriefunctie/winkelfunctie) </text:span>
          </text:p>
            <text:p text:style-name="common-al">
            <text:span text:style-name="nadrukvet">Marconistraat 4D 8013 PK (industriefunctie) </text:span>
          </text:p>
            <text:p text:style-name="common-al">
            <text:span text:style-name="nadrukvet">Marconistraat 4E 8013 PK (industriefunctie</text:span>
          </text:p>
            <text:p text:style-name="common-al">Verzenddatum besluit: 1 juli 2022</text:p>
            <text:p text:style-name="common-al">Kenmerk besluit: 14108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70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Marconistraat 4, 4D en 4E</meta:user-defined>
    <meta:user-defined meta:name="DCTERMS.W3CDTF/DCTERMS.available">2022-07-05</meta:user-defined>
    <meta:user-defined meta:name="DCTERMS.W3CDTF/OVERHEIDop.jaargang">2022</meta:user-defined>
    <meta:user-defined meta:name="OVERHEIDop.externeBijlage">Bijlage bij huisnummerbesluit 141083-2022|exb-2022-37768</meta:user-defined>
    <meta:user-defined meta:name="OVERHEIDop.publicationIssue">304700</meta:user-defined>
    <meta:user-defined meta:name="OVERHEIDop.GmbID/DC.identifier">gmb-2022-304700</meta:user-defined>
    <meta:user-defined meta:name="OVERHEIDop.versieInformatie"/>
  </office:meta>
</office:document-meta>
</file>