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gehandicaptenparkeerplaats in de Vlietplein ter hoogte van nummer 19</text:p>
            <text:p text:style-name="al"/>
            <text:p text:style-name="al">Zaaknummer: GPP 2021-11</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het Vlietplein in de bebouwde kom van Ridderkerk ligt;</text:p>
              </text:list-item>
              <text:list-item text:style-override="id1-3-2-2-1-7-2">
                <text:number>•</text:number>
                <text:p text:style-name="al">aanvrager wonende aan het Vlietplein heeft verzocht om een algemene parkeerplaats te mogen inrichten tot een gereserveerde gehandicaptenparkeerplaats nabij de ingang van de woning;</text:p>
              </text:list-item>
              <text:list-item text:style-override="id1-3-2-2-1-7-3">
                <text:number>•</text:number>
                <text:p text:style-name="al">hiermee de bereikbaarheid van en naar de eigen woning wordt gewaarborgd;</text:p>
              </text:list-item>
              <text:list-item text:style-override="id1-3-2-2-1-7-4">
                <text:number>•</text:number>
                <text:p text:style-name="al">aanvrager voldoet aan de voorwaarden tot toewijzing van een gehandicaptenparkeerplaats;</text:p>
              </text:list-item>
              <text:list-item text:style-override="id1-3-2-2-1-7-5">
                <text:number>•</text:number>
                <text:p text:style-name="al">om bovengenoemde reden door het bestuur van de gemeente Ridderkerk is besloten om een algemene parkeerplaats aan het Vlietplein in te richten als een gereserveerde gehandicaptenparkeerplaats.</text:p>
              </text:list-item>
              <text:list-item text:style-override="id1-3-2-2-1-7-6">
                <text:number/>
                <text:p text:style-name="al"/>
              </text:list-item>
              <text:list-item text:style-override="id1-3-2-2-1-7-7">
                <text:number>•</text:number>
                <text:p text:style-name="al">Overeenkomstig artikel 2, lid 1, sub a t/m d, van de WW 1994 en artikel 21 BABW op de bovengenoemde weg maatregelen dienen te worden genomen met als doel:</text:p>
              </text:list-item>
              <text:list-item text:style-override="id1-3-2-2-1-7-8">
                <text:number/>
                <text:p text:style-name="al">b. het beschermen van weggebruikers en passagiers;</text:p>
              </text:list-item>
              <text:list-item text:style-override="id1-3-2-2-1-7-9">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aanwijzen en inrichten van een gereserveerde gehandicaptenparkeerplaats op het Vlietplein ter hoogte van huisnummer 19 door het plaatsen van bord E6 van bijlage 1 van het RVV 1990 met onderbord kenteken en het aanbrengen van de bijbehorende belijning;</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Ridderkerk  13 januari 2022</text:span></text:p>
            <text:p><text:span text:style-name="functie"/></text:p>
            <text:p><text:span text:style-name="functie">Burgemeester en wethouders van gemeente Ridderkerk,</text:span></text:p>
            <text:p><text:span text:style-name="functie">Namens deze,</text:span></text:p>
            <text:p><text:span text:style-name="functie"/></text:p>
            <text:p><text:span text:style-name="functie"/></text:p>
            <text:p><text:span text:style-name="functie"/></text:p>
            <text:p><text:span text:style-name="functie"/></text:p>
            <text:p><text:span text:style-name="functie">De heer G. Veneberg</text:span></text:p>
            <text:p><text:span text:style-name="functie">Manager Ontwikkeling Leefomgeving en Regio</text:span></text:p>
          </text:section>
        </text:section>
        <text:section text:name="bezwaarschrift_id1-3-2-4" text:style-name="bezwaarschrift">
          <text:p text:style-name="bezwaarschrift_top"/>
          <text:p text:style-name="bezwaarschrift_al">Bezwaar</text:p>
          <text:p text:style-name="bezwaarschrift_al">
          <text:span text:style-name="nadrukvet">Belanghebbenden kunnen </text:span>
          <text:span text:style-name="nadrukvet">binnen 6 weken na de </text:span>
          <text:span text:style-name="nadrukvet">publicatiedatum tegen dit besluit een gemotiveerd bezwaarschrift indienen </text:span>
          <text:span text:style-name="nadrukvet">bij het college van burgemeester en wethouders van </text:span>
          <text:span text:style-name="nadrukvet">Ridderkerk</text:span>
          <text:span text:style-name="nadrukvet">, Postbus </text:span>
          <text:span text:style-name="nadrukvet">271</text:span>
          <text:span text:style-name="nadrukvet">, </text:span>
          <text:span text:style-name="nadrukvet">2980</text:span>
          <text:span text:style-name="nadrukvet"/>
          <text:span text:style-name="nadrukvet">AG Ridderkerk</text:span>
          <text:span text:style-name="nadrukvet">. </text:span>
        </text:p>
          <text:p text:style-name="bezwaarschrift_al"/>
          <text:p text:style-name="bezwaarschrift_al">
          <text:span text:style-name="nadrukvet">Het</text:span>
          <text:span text:style-name="nadrukvet"> bezwaarschrift </text:span>
          <text:span text:style-name="nadrukvet">dient te zijn ondertekend en bevat tenminste het volgende:</text:span>
        </text:p>
          <text:p text:style-name="bezwaarschrift_al">
          <text:span text:style-name="nadrukvet">a.</text:span>
          <text:span text:style-name="nadrukvet"/>
          <text:span text:style-name="nadrukvet">N</text:span>
          <text:span text:style-name="nadrukvet">aam en het adres van de indiener;</text:span>
        </text:p>
          <text:p text:style-name="bezwaarschrift_al">
          <text:span text:style-name="nadrukvet">b.</text:span>
          <text:span text:style-name="nadrukvet"/>
          <text:span text:style-name="nadrukvet">D</text:span>
          <text:span text:style-name="nadrukvet">e da</text:span>
          <text:span text:style-name="nadrukvet">gtekening</text:span>
          <text:span text:style-name="nadrukvet">;</text:span>
        </text:p>
          <text:p text:style-name="bezwaarschrift_al">
          <text:span text:style-name="nadrukvet">c.</text:span>
          <text:span text:style-name="nadrukvet"/>
          <text:span text:style-name="nadrukvet">Vermelding van de datum en het kenmerk van </text:span>
          <text:span text:style-name="nadrukvet">het besluit waartegen het bezwaar is gericht;</text:span>
        </text:p>
          <text:p text:style-name="bezwaarschrift_al">
          <text:span text:style-name="nadrukvet">d.</text:span>
          <text:span text:style-name="nadrukvet"/>
          <text:span text:style-name="nadrukvet">Een opgave van de redenen waarom men zich met de beschikking niet kan vinden</text:span>
          <text:span text:style-name="nadrukvet">.</text:span>
        </text:p>
          <text:p text:style-name="bezwaarschrift_al"/>
          <text:p text:style-name="bezwaarschrift_al">
          <text:span text:style-name="nadrukvet">Als u op de uitspraak in bezwaar niet kunt wachten en snel een voorlopige maatregel nodig is, kunt u de rechter </text:span>
          <text:span text:style-name="nadrukvet">daar om</text:span>
          <text:span text:style-name="nadrukvet"> verzoeken. Dat verzoek kunt u indienen bij de voorzieningenrechter</text:span>
          <text:span text:style-name="nadrukvet"> van de </text:span>
          <text:span text:style-name="nadrukvet">Arrondissementsr</text:span>
          <text:span text:style-name="nadrukvet">echtbank Rotterdam, Postbus 50951, 3007 BM Rotterdam</text:span>
          <text:span text:style-name="nadrukvet">. Dit kan alleen als u het bezwaarschrift al bij het college van burgemeester en wethouders heeft ingediend</text:span>
          <text:span text:style-name="nadrukvet">.</text:span>
          <text:span text:style-name="nadrukvet"> Met uw verzoek aan de rechtbank moet u een kopie van het bezwaarschrift meesturen. Als u van deze mogelijkheid gebruik maakt, wordt u griffierecht berekend.</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7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en inrichten van een gehandicaptenparkeerplaats - Vlietplein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 2021-11</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2-01-26</meta:user-defined>
    <meta:user-defined meta:name="OVERHEIDop.externeBijlage">Situatietekening|exb-2022-4660</meta:user-defined>
    <meta:user-defined meta:name="DCTERMS.W3CDTF/OVERHEIDop.jaargang">2022</meta:user-defined>
    <meta:user-defined meta:name="OVERHEIDop.publicationIssue">30470</meta:user-defined>
    <meta:user-defined meta:name="OVERHEIDop.GmbID/DC.identifier">gmb-2022-30470</meta:user-defined>
    <meta:user-defined meta:name="OVERHEIDop.versieInformatie"/>
  </office:meta>
</office:document-meta>
</file>