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van Galenlaan 15 in Castricum, het vergroten van de woning, verzenddatum 30 december 2021 (WABO2102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an van Galenlaan 15 in Castricum, het vergroten van de woning, verzenddatum 30 december 2021 (WABO2102310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47</meta:user-defined>
    <meta:user-defined meta:name="OVERHEIDop.GmbID/DC.identifier">gmb-2022-3047</meta:user-defined>
    <meta:user-defined meta:name="OVERHEIDop.versieInformatie"/>
  </office:meta>
</office:document-meta>
</file>