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ing hotel De Westerburcht, Hoofdstraat 7 te Westerbork (1-7-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uitbreiding hotel De Westerburcht, Hoofdstraat 7 te Westerbork (1-7- 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469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9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9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uitbreiding hotel De Westerburcht, Hoofdstraat 7 te Westerbork (1-7-2022)</meta:user-defined>
    <meta:user-defined meta:name="DCTERMS.W3CDTF/DCTERMS.available">2022-07-05</meta:user-defined>
    <meta:user-defined meta:name="DCTERMS.W3CDTF/OVERHEIDop.jaargang">2022</meta:user-defined>
    <meta:user-defined meta:name="OVERHEIDop.publicationIssue">304699</meta:user-defined>
    <meta:user-defined meta:name="OVERHEIDop.GmbID/DC.identifier">gmb-2022-304699</meta:user-defined>
    <meta:user-defined meta:name="OVERHEIDop.versieInformatie"/>
  </office:meta>
</office:document-meta>
</file>