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artheideweg 2 in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8 juli tot en met 19 augustus 2022 het besluit omgevingsvergunning voor het bouwen van twee schuren aan de Dartheideweg 2 in Leersum en de daarop betrekking hebbende stukken voor een ieder ter inzage liggen (identificatienummer: NL.IMRO.1581.LSMdartheideweg2-VV01).</text:p>
            <text:p text:style-name="tussenkopcur">Wat houdt deze omgevingsvergunning in?</text:p>
            <text:p text:style-name="common-al">De omgevingsvergunning maakt het mogelijk om twee schuren te realiseren aan de Dartheideweg 2 in Leersum waarin het materiaal ten behoeve van het onderhoud en beheer van het bijbehorende perceel kan worden gestald. Er is geen exploitatieplan vastgesteld omdat het kostenverhaal anderszins is verzekerd, door middel van leges. </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 belanghebbenden. Beroep kan vanaf 9 juli 2022 gedurende 6 weken worden ingediend bij de Rechtbank Midden-Nederland, sector Bestuursrecht, Postbus 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68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8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8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LSMdartheideweg2-VV01</meta:user-defined>
    <dc:language>nl</dc:language>
    <meta:user-defined meta:name="OVERHEIDop.locatietype/OVERHEIDop.gebiedsmarkering">Adres</meta:user-defined>
    <meta:user-defined meta:name="DC.title">Omgevingsvergunning Dartheideweg 2 in Leersum</meta:user-defined>
    <meta:user-defined meta:name="DCTERMS.W3CDTF/DCTERMS.available">2022-07-07</meta:user-defined>
    <meta:user-defined meta:name="DCTERMS.W3CDTF/OVERHEIDop.jaargang">2022</meta:user-defined>
    <meta:user-defined meta:name="OVERHEIDop.publicationIssue">304680</meta:user-defined>
    <meta:user-defined meta:name="OVERHEIDop.GmbID/DC.identifier">gmb-2022-304680</meta:user-defined>
    <meta:user-defined meta:name="OVERHEIDop.versieInformatie"/>
  </office:meta>
</office:document-meta>
</file>