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en vergroten van de kap van een woning, Hoogstraat 63 te Utrecht,  HZ_WABO-22-15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63 te Utrecht</text:p>
            <text:p text:style-name="common-al">HZ_WABO-22-15278</text:p>
            <text:p text:style-name="common-al">Toelichting: het vernieuwen en vergroten van de kap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67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7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7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nieuwen en vergroten van de kap van een woning, Hoogstraat 63 te Utrecht,  HZ_WABO-22-15278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76</meta:user-defined>
    <meta:user-defined meta:name="OVERHEIDop.GmbID/DC.identifier">gmb-2022-304676</meta:user-defined>
    <meta:user-defined meta:name="OVERHEIDop.versieInformatie"/>
  </office:meta>
</office:document-meta>
</file>