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graven van de bovengrond ten behoeve van natuurontwikkeling in Natuurgebied Reigersbroek te Montfor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Natuurgebied Reigersbroek, kadastrale sectie G nummer 3 in Montfort: afgraven van de bovengrond ten behoeve van natuurontwikkeling. Verzonden op 27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46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6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afgraven van de bovengrond ten behoeve van natuurontwikkeling in Natuurgebied Reigersbroek te Montfort</meta:user-defined>
    <meta:user-defined meta:name="DCTERMS.W3CDTF/DCTERMS.available">2022-07-05</meta:user-defined>
    <meta:user-defined meta:name="DCTERMS.W3CDTF/OVERHEIDop.jaargang">2022</meta:user-defined>
    <meta:user-defined meta:name="OVERHEIDop.publicationIssue">304663</meta:user-defined>
    <meta:user-defined meta:name="OVERHEIDop.GmbID/DC.identifier">gmb-2022-304663</meta:user-defined>
    <meta:user-defined meta:name="OVERHEIDop.versieInformatie"/>
  </office:meta>
</office:document-meta>
</file>