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Schuitvlotstraat 40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tot intrekking van de volgende vergunning te zijn overgegaan, wegens het niet gebruiken ervan:</text:p>
            <text:p text:style-name="last-al">1. Omgevingsvergunning met nummer OV-2021176, voor het plaatsen van een dakkapel op de woning op het adres Schuitvlotstraat 40 te Gro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6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Schuitvlotstraat 40 te Gro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662</meta:user-defined>
    <meta:user-defined meta:name="OVERHEIDop.GmbID/DC.identifier">gmb-2022-304662</meta:user-defined>
    <meta:user-defined meta:name="OVERHEIDop.versieInformatie"/>
  </office:meta>
</office:document-meta>
</file>