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toevoegen en/of opwaarderen van brandwerende scheidingen, Brinkgreverweg 137 7415CG Deventer, [DPV00D04707] Diepenveen D 47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650</text:p>
            <text:p text:style-name="common-al">Ingekomen: 20-01-2022</text:p>
            <text:p text:style-name="common-al">Locatie: Brinkgreverweg 137 7415CG Deventer, [DPV00D04707] Diepenveen D 4707</text:p>
            <text:p text:style-name="common-al">Projectomschrijving: het aanpassen, toevoegen en/of opwaarderen van brandwerende scheiding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46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650</meta:user-defined>
    <meta:user-defined meta:name="DCTERMS.abstract">het aanpassen, toevoegen en/of opwaarderen van brandwerende scheidingen</meta:user-defined>
    <dc:language>nl</dc:language>
    <meta:user-defined meta:name="OVERHEIDop.locatietype/OVERHEIDop.gebiedsmarkering">Punt</meta:user-defined>
    <meta:user-defined meta:name="DC.title">Aanvraag omgevingsvergunning, het aanpassen, toevoegen en/of opwaarderen van brandwerende scheidingen, Brinkgreverweg 137 7415CG Deventer, [DPV00D04707] Diepenveen D 4707</meta:user-defined>
    <meta:user-defined meta:name="DCTERMS.W3CDTF/DCTERMS.available">2022-01-25</meta:user-defined>
    <meta:user-defined meta:name="DCTERMS.W3CDTF/OVERHEIDop.jaargang">2022</meta:user-defined>
    <meta:user-defined meta:name="OVERHEIDop.publicationIssue">30466</meta:user-defined>
    <meta:user-defined meta:name="OVERHEIDop.GmbID/DC.identifier">gmb-2022-30466</meta:user-defined>
    <meta:user-defined meta:name="OVERHEIDop.versieInformatie"/>
  </office:meta>
</office:document-meta>
</file>