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eenhovensedijk 17 te Waterlandkerk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verbouwen van de voormalige wagenschuur  naar 5 recreatieappartementen en het uitbaten van een Nieuw Economische Drager (NED), zijnde 5 recreatieappartementen</text:p>
            <text:p text:style-name="common-al">Locatie : Steenhovensedijk 17 te Waterlandkerkje</text:p>
            <text:p text:style-name="common-al">De beslistermijn wordt verlengd in verband met het ontbreken van adviezen. Door dit besluit is de nieuwe uiterste beslisdatum 10 augustus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465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5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5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Steenhovensedijk 17 te Waterlandkerkje</meta:user-defined>
    <meta:user-defined meta:name="DCTERMS.W3CDTF/DCTERMS.available">2022-07-06</meta:user-defined>
    <meta:user-defined meta:name="DCTERMS.W3CDTF/OVERHEIDop.jaargang">2022</meta:user-defined>
    <meta:user-defined meta:name="OVERHEIDop.publicationIssue">304659</meta:user-defined>
    <meta:user-defined meta:name="OVERHEIDop.GmbID/DC.identifier">gmb-2022-304659</meta:user-defined>
    <meta:user-defined meta:name="OVERHEIDop.versieInformatie"/>
  </office:meta>
</office:document-meta>
</file>