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richten van een depot voor onderhoud van 1 september 2022 t/m 16 mei 2023 aan wooncomplex Jupiter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67940, Jupiter wooncomplex, het inrichten van een depot voor onderhoud aan wooncomplex Jupiter van 1 september 2022 t/m 16 mei 2023. (ontvangen 28-06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0465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65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65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67940</meta:user-defined>
    <dc:language>nl</dc:language>
    <meta:user-defined meta:name="OVERHEIDop.locatietype/OVERHEIDop.gebiedsmarkering">Woonplaats</meta:user-defined>
    <meta:user-defined meta:name="DC.title">Aanvraag vergunning voor het inrichten van een depot voor onderhoud van 1 september 2022 t/m 16 mei 2023 aan wooncomplex Jupiter te Ouderkerk aan de Amstel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658</meta:user-defined>
    <meta:user-defined meta:name="OVERHEIDop.GmbID/DC.identifier">gmb-2022-304658</meta:user-defined>
    <meta:user-defined meta:name="OVERHEIDop.versieInformatie"/>
  </office:meta>
</office:document-meta>
</file>