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2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7405</text:p>
            <text:p text:style-name="common-al">Gemeente Aalsmeer heeft op 1 juli 2022 besloten om de beslistermijn voor de aanvraag voor een omgevingsvergunning voor het vervangen van de bestaande schuur door een botenhuis met opslagruimte/stokkenschuur achter op het erf te verlengen voor een periode van maximaal 6 weken. De locatie is Uiterweg 2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Uiterweg 291 in Aals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47</meta:user-defined>
    <meta:user-defined meta:name="OVERHEIDop.GmbID/DC.identifier">gmb-2022-304647</meta:user-defined>
    <meta:user-defined meta:name="OVERHEIDop.versieInformatie"/>
  </office:meta>
</office:document-meta>
</file>