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ddenweg (Greenpark deelplan 6, Sectie B, nr. 929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3446</text:p>
            <text:p text:style-name="common-al">Gemeente Aalsmeer heeft op 1 juli 2022 besloten om de beslistermijn voor de aanvraag voor een omgevingsvergunning voor het plaatsen van een duikerbrug te verlengen voor een periode van maximaal 6 weken.De locatie is Middenweg (Greenpark deelplan 6, Sectie B, nr. 929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4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Middenweg (Greenpark deelplan 6, Sectie B, nr. 9297) in Aals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44</meta:user-defined>
    <meta:user-defined meta:name="OVERHEIDop.GmbID/DC.identifier">gmb-2022-304644</meta:user-defined>
    <meta:user-defined meta:name="OVERHEIDop.versieInformatie"/>
  </office:meta>
</office:document-meta>
</file>