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bouwen van een nieuwe woning ter vervanging van de bestaande woning, Keursweg 2b te Bornerbroek, 01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8130</text:p>
            <text:p text:style-name="common-al">Uiterlijke besluitdatum: 16-08-2022</text:p>
            <text:p text:style-name="common-al">Locatie: Keursweg 2b Bornerbroek</text:p>
            <text:p text:style-name="common-al">Projectomschrijving: het bouwen van een nieuwe woning ter vervanging van de bestaande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464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4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4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8130</meta:user-defined>
    <meta:user-defined meta:name="DCTERMS.abstract">het bouwen (herbouwen) van een woning Keursweg 2b te Bornerbroek</meta:user-defined>
    <dc:language>nl</dc:language>
    <meta:user-defined meta:name="OVERHEIDop.locatietype/OVERHEIDop.gebiedsmarkering">Punt</meta:user-defined>
    <meta:user-defined meta:name="DC.title">Verlenging beslistermijn omgevingsvergunning,  het bouwen van een nieuwe woning ter vervanging van de bestaande woning, Keursweg 2b te Bornerbroek, 01-07-2022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40</meta:user-defined>
    <meta:user-defined meta:name="OVERHEIDop.GmbID/DC.identifier">gmb-2022-304640</meta:user-defined>
    <meta:user-defined meta:name="OVERHEIDop.versieInformatie"/>
  </office:meta>
</office:document-meta>
</file>