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unningsvrij uitbouwen van de woning aan Coen van Boshuizenlaan 70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2-065553, Coen van Boshuizenlaan 70, het uitbouwen van de woning. (vergunningvrij, verzonden 30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0463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63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63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5553</meta:user-defined>
    <dc:language>nl</dc:language>
    <meta:user-defined meta:name="OVERHEIDop.locatietype/OVERHEIDop.gebiedsmarkering">Adres</meta:user-defined>
    <meta:user-defined meta:name="DC.title">Toestemming voor het vergunningsvrij uitbouwen van de woning aan Coen van Boshuizenlaan 70 te Ouderkerk aan de Amstel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631</meta:user-defined>
    <meta:user-defined meta:name="OVERHEIDop.GmbID/DC.identifier">gmb-2022-304631</meta:user-defined>
    <meta:user-defined meta:name="OVERHEIDop.versieInformatie"/>
  </office:meta>
</office:document-meta>
</file>