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593 - BLITTS het bouwen van een dakkapel op de locatie De Kersenboomstraat 1, 1551 BV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62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2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2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59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29</meta:user-defined>
    <meta:user-defined meta:name="OVERHEIDop.GmbID/DC.identifier">gmb-2022-304629</meta:user-defined>
    <meta:user-defined meta:name="OVERHEIDop.versieInformatie"/>
  </office:meta>
</office:document-meta>
</file>