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garage en het kappen van een Robinia, Bredenhorst 163 7414HE Deventer, [DVT00F01313] Deventer F 1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950</text:p>
            <text:p text:style-name="common-al">Verzenddatum besluit: 01-07-2022</text:p>
            <text:p text:style-name="common-al">Locatie: Bredenhorst 163 7414HE Deventer, [DVT00F01313] Deventer F 1313</text:p>
            <text:p text:style-name="common-al">Projectomschrijving: het bouwen van een garage en het kappen van een Robinia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462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2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2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Z2022-00003950</meta:user-defined>
    <meta:user-defined meta:name="DCTERMS.abstract">het bouwen van een garage en het kappen van een Robinia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garage en het kappen van een Robinia, Bredenhorst 163 7414HE Deventer, [DVT00F01313] Deventer F 1313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628</meta:user-defined>
    <meta:user-defined meta:name="OVERHEIDop.GmbID/DC.identifier">gmb-2022-304628</meta:user-defined>
    <meta:user-defined meta:name="OVERHEIDop.versieInformatie"/>
  </office:meta>
</office:document-meta>
</file>