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melkveestal op de locatie Cattenbroekerdijk 46, 3461 BD Linschot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860 Olo nummer: 7053937</text:p>
            <text:p text:style-name="common-al">Cattenbroekerdijk 46, 3461 BD Linschoten</text:p>
            <text:p text:style-name="common-al">Datum ontvangst aanvraag: 15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6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een melkveestal op de locatie Cattenbroekerdijk 46, 3461 BD Linschoten]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19</meta:user-defined>
    <meta:user-defined meta:name="OVERHEIDop.GmbID/DC.identifier">gmb-2022-304619</meta:user-defined>
    <meta:user-defined meta:name="OVERHEIDop.versieInformatie"/>
  </office:meta>
</office:document-meta>
</file>