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wim to fight cancer Breda, Prinsenkade, Haven, deel van Bredase singe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234</text:p>
            <text:p text:style-name="common-al">Ingekomen: 11-06-2022</text:p>
            <text:p text:style-name="common-al">Locatie: Prinsenkade, Haven, deel van Bredase singels Breda</text:p>
            <text:p text:style-name="common-al">Omschrijving: Swim to fight cancer Breda</text:p>
            <text:p text:style-name="common-al">Periode: van 11-09-2022 12:00 uur tot 11-09-2022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461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1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3234</meta:user-defined>
    <meta:user-defined meta:name="DCTERMS.abstract">Swim to fight cancer Breda</meta:user-defined>
    <dc:language>nl</dc:language>
    <meta:user-defined meta:name="OVERHEIDop.locatietype/OVERHEIDop.gebiedsmarkering">Punt</meta:user-defined>
    <meta:user-defined meta:name="DC.title">Aanvraag evenementenvergunning, Swim to fight cancer Breda, Prinsenkade, Haven, deel van Bredase singels Bred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15</meta:user-defined>
    <meta:user-defined meta:name="OVERHEIDop.GmbID/DC.identifier">gmb-2022-304615</meta:user-defined>
    <meta:user-defined meta:name="OVERHEIDop.versieInformatie"/>
  </office:meta>
</office:document-meta>
</file>