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tijdelijke tent ten behoeve van de opslag voor bedrijfsbusjes op de locatie Achthoven-Oost 13, 3417 PC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157 Olo nummer: 7041381</text:p>
            <text:p text:style-name="common-al">Achthoven-Oost 13, 3417 PC Montfoort</text:p>
            <text:p text:style-name="common-al">Datum ontvangst aanvraag: 15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461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tijdelijke tent ten behoeve van de opslag voor bedrijfsbusjes op de locatie Achthoven-Oost 13, 3417 PC Montfoo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12</meta:user-defined>
    <meta:user-defined meta:name="OVERHEIDop.GmbID/DC.identifier">gmb-2022-304612</meta:user-defined>
    <meta:user-defined meta:name="OVERHEIDop.versieInformatie"/>
  </office:meta>
</office:document-meta>
</file>