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tificatie, het realiseren van een appartementencomplex (10 grondgebonden appartementen en 20 wooneenheden), Kadastraal perceel Zwolle A 6416, Albert Cuypstraat 62 t/m 108 [Zaaknummer 0193ESUITE145562022]</text:p>
      <text:section text:name="zakelijke-mededeling_id1-3-2" text:style-name="zakelijke-mededeling">
        <text:section text:name="zakelijke-mededeling-tekst_id1-3-2-1" text:style-name="zakelijke-mededeling-tekst">
          <text:section text:name="tekst_id1-3-2-1-1" text:style-name="tekst">
            <text:p text:style-name="common-al">Op 20 januari 2022 is gepubliceerd dat er op 14 januari 2022 een verzoek om een omgevingsvergunning is ingediend, voor het realiseren van een appartementencomplex (10 grondgebonden appartementen en 20 wooneenheden) op de locatie [ZLE00A06416]. De locatie is niet voldoende omschreven. De volledige omschrijving van de locatie is nu vermeld in de titel en hieronder achter locatie.</text:p>
            <text:p text:style-name="common-al">Kenmerk: 0193ESUITE145562022</text:p>
            <text:p text:style-name="common-al">Ingekomen: 14-01-2022</text:p>
            <text:p text:style-name="common-al">Locatie:Albert Cuypstraat 62 t/m 108, kadastraal bekend als Zwolle A 6416 Zwolle</text:p>
            <text:p text:style-name="common-al">Projectomschrijving: het realiseren van een appartementencomplex (10 grondgebonden appartementen en 20 wooneenhed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6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5562022</meta:user-defined>
    <meta:user-defined meta:name="DCTERMS.abstract">het realiseren van een appartementencomplex (10 grondgebonden appartementen en 20 wooneenheden)</meta:user-defined>
    <dc:language>nl</dc:language>
    <meta:user-defined meta:name="OVERHEIDop.locatietype/OVERHEIDop.gebiedsmarkering">Punt</meta:user-defined>
    <meta:user-defined meta:name="DC.title">Aanvraag omgevingsvergunning Rectificatie, het realiseren van een appartementencomplex (10 grondgebonden appartementen en 20 wooneenheden), Kadastraal perceel Zwolle A 6416, Albert Cuypstraat 62 t/m 108 [Zaaknummer 0193ESUITE145562022]</meta:user-defined>
    <meta:user-defined meta:name="DCTERMS.W3CDTF/DCTERMS.available">2022-01-25</meta:user-defined>
    <meta:user-defined meta:name="DCTERMS.W3CDTF/OVERHEIDop.jaargang">2022</meta:user-defined>
    <meta:user-defined meta:name="OVERHEIDop.publicationIssue">30461</meta:user-defined>
    <meta:user-defined meta:name="OVERHEIDop.GmbID/DC.identifier">gmb-2022-30461</meta:user-defined>
    <meta:user-defined meta:name="OVERHEIDop.versieInformatie"/>
  </office:meta>
</office:document-meta>
</file>