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gevel van een woning op de locatie Veldzichtlaan 31, 3461 GV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445 Olo nummer: 7063399</text:p>
            <text:p text:style-name="common-al">Veldzichtlaan 31, 3461 GV Linschoten </text:p>
            <text:p text:style-name="common-al">Datum ontvangst aanvraag: 20 jun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1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460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0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0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gevel van een woning op de locatie Veldzichtlaan 31, 3461 GV Linschot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05</meta:user-defined>
    <meta:user-defined meta:name="OVERHEIDop.GmbID/DC.identifier">gmb-2022-304605</meta:user-defined>
    <meta:user-defined meta:name="OVERHEIDop.versieInformatie"/>
  </office:meta>
</office:document-meta>
</file>