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4 in Akersloot, het bouwen van een erker, datum ontvangst 25 december 2021 (WABO2102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Ixiastraat 4 in Akersloot, het bouwen van een erker, datum ontvangst 25 december 2021 (WABO210249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6</meta:user-defined>
    <meta:user-defined meta:name="OVERHEIDop.GmbID/DC.identifier">gmb-2022-3046</meta:user-defined>
    <meta:user-defined meta:name="OVERHEIDop.versieInformatie"/>
  </office:meta>
</office:document-meta>
</file>